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Default" style:family="paragraph">
      <style:text-properties fo:font-size="14pt" style:font-size-asian="14pt" style:font-size-complex="14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text-properties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Default" style:family="paragraph">
      <style:text-properties fo:font-size="14pt" style:font-size-asian="14pt" style:font-size-complex="14pt"/>
    </style:style>
    <style:style style:name="P9" style:parent-style-name="Default" style:family="paragraph">
      <style:text-properties fo:font-size="14pt" style:font-size-asian="14pt" style:font-size-complex="14pt"/>
    </style:style>
    <style:style style:name="P10" style:parent-style-name="Default" style:family="paragraph">
      <style:text-properties fo:font-size="14pt" style:font-size-asian="14pt" style:font-size-complex="14pt"/>
    </style:style>
    <style:style style:name="P11" style:parent-style-name="Default" style:family="paragraph">
      <style:text-properties fo:font-size="14pt" style:font-size-asian="14pt" style:font-size-complex="14pt"/>
    </style:style>
    <style:style style:name="P12" style:parent-style-name="Default" style:family="paragraph">
      <style:text-properties fo:font-size="14pt" style:font-size-asian="14pt" style:font-size-complex="14pt"/>
    </style:style>
    <style:style style:name="P13" style:parent-style-name="Default" style:family="paragraph">
      <style:text-properties fo:font-size="32pt" style:font-size-asian="32pt" style:font-size-complex="32pt"/>
    </style:style>
    <style:style style:name="P14" style:parent-style-name="Default" style:family="paragraph">
      <style:text-properties fo:font-size="32pt" style:font-size-asian="32pt" style:font-size-complex="32pt"/>
    </style:style>
    <style:style style:name="P15" style:parent-style-name="Default" style:family="paragraph">
      <style:paragraph-properties fo:text-align="center"/>
      <style:text-properties fo:font-size="32pt" style:font-size-asian="32pt" style:font-size-complex="32pt"/>
    </style:style>
    <style:style style:name="P16" style:parent-style-name="Default" style:family="paragraph">
      <style:paragraph-properties fo:text-align="center"/>
      <style:text-properties fo:font-size="32pt" style:font-size-asian="32pt" style:font-size-complex="32pt"/>
    </style:style>
    <style:style style:name="P17" style:parent-style-name="Default" style:family="paragraph">
      <style:paragraph-properties fo:text-align="center"/>
      <style:text-properties fo:font-size="32pt" style:font-size-asian="32pt" style:font-size-complex="32pt"/>
    </style:style>
    <style:style style:name="P18" style:parent-style-name="Default" style:family="paragraph">
      <style:paragraph-properties fo:text-align="center"/>
      <style:text-properties fo:font-size="32pt" style:font-size-asian="32pt" style:font-size-complex="32pt"/>
    </style:style>
    <style:style style:name="P19" style:parent-style-name="Default" style:family="paragraph">
      <style:paragraph-properties fo:break-before="page" fo:text-align="justify"/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fo:text-align="justify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7" style:parent-style-name="Default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3" style:parent-style-name="Default" style:family="paragraph">
      <style:text-properties fo:font-size="14pt" style:font-size-asian="14pt" style:font-size-complex="14pt"/>
    </style:style>
    <style:style style:name="P54" style:parent-style-name="Default" style:family="paragraph">
      <style:text-properties fo:font-size="14pt" style:font-size-asian="14pt" style:font-size-complex="14pt"/>
    </style:style>
    <style:style style:name="P55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margin-bottom="0.0916in"/>
      <style:text-properties fo:font-size="14pt" style:font-size-asian="14pt" style:font-size-complex="14pt"/>
    </style:style>
    <style:style style:name="P61" style:parent-style-name="Default" style:family="paragraph">
      <style:paragraph-properties fo:text-align="justify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6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6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6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6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7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1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2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3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" style:parent-style-name="Default" style:family="paragraph">
      <style:paragraph-properties fo:text-align="justify" fo:margin-bottom="0.0597in"/>
      <style:text-properties fo:font-size="14pt" style:font-size-asian="14pt" style:font-size-complex="14pt"/>
    </style:style>
    <style:style style:name="P75" style:parent-style-name="Default" style:family="paragraph">
      <style:paragraph-properties fo:text-align="justify" fo:margin-bottom="0.0597in"/>
      <style:text-properties fo:font-size="14pt" style:font-size-asian="14pt" style:font-size-complex="14pt"/>
    </style:style>
    <style:style style:name="P76" style:parent-style-name="Default" style:family="paragraph">
      <style:paragraph-properties fo:text-align="justify" fo:margin-bottom="0.0597in"/>
      <style:text-properties fo:font-size="14pt" style:font-size-asian="14pt" style:font-size-complex="14pt"/>
    </style:style>
    <style:style style:name="P77" style:parent-style-name="Default" style:family="paragraph">
      <style:paragraph-properties fo:text-align="justify" fo:margin-bottom="0.0597in"/>
      <style:text-properties fo:font-size="14pt" style:font-size-asian="14pt" style:font-size-complex="14pt"/>
    </style:style>
    <style:style style:name="P7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79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6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Default" style:family="paragraph">
      <style:paragraph-properties fo:text-align="justify" fo:margin-bottom="0.0868in"/>
      <style:text-properties fo:font-size="14pt" style:font-size-asian="14pt" style:font-size-complex="14pt"/>
    </style:style>
    <style:style style:name="P90" style:parent-style-name="Default" style:family="paragraph">
      <style:paragraph-properties fo:text-align="justify" fo:margin-bottom="0.0868in"/>
      <style:text-properties fo:font-size="14pt" style:font-size-asian="14pt" style:font-size-complex="14pt"/>
    </style:style>
    <style:style style:name="P9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3" style:parent-style-name="Default" style:family="paragraph">
      <style:text-properties fo:font-size="14pt" style:font-size-asian="14pt" style:font-size-complex="14pt"/>
    </style:style>
    <style:style style:name="P9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5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6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7" style:parent-style-name="Default" style:family="paragraph">
      <style:paragraph-properties fo:text-align="justify" fo:margin-bottom="0.0597in"/>
      <style:text-properties fo:font-size="14pt" style:font-size-asian="14pt" style:font-size-complex="14pt"/>
    </style:style>
    <style:style style:name="P98" style:parent-style-name="Default" style:family="paragraph">
      <style:paragraph-properties fo:text-align="justify" fo:margin-bottom="0.0597in"/>
      <style:text-properties fo:font-size="14pt" style:font-size-asian="14pt" style:font-size-complex="14pt"/>
    </style:style>
    <style:style style:name="P99" style:parent-style-name="Default" style:family="paragraph">
      <style:paragraph-properties fo:text-align="justify" fo:margin-bottom="0.0597in"/>
      <style:text-properties fo:font-size="14pt" style:font-size-asian="14pt" style:font-size-complex="14pt"/>
    </style:style>
    <style:style style:name="P100" style:parent-style-name="Default" style:family="paragraph">
      <style:paragraph-properties fo:text-align="justify" fo:margin-bottom="0.0597in"/>
      <style:text-properties fo:font-size="14pt" style:font-size-asian="14pt" style:font-size-complex="14pt"/>
    </style:style>
    <style:style style:name="P10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margin-bottom="0.0597in"/>
      <style:text-properties style:font-name="Times New Roman" fo:color="#000000" fo:font-size="14pt" style:font-size-asian="14pt" style:font-size-complex="14pt"/>
    </style:style>
    <style:style style:name="P103" style:parent-style-name="Standard" style:family="paragraph">
      <style:paragraph-properties fo:text-align="justify" fo:margin-bottom="0.0597in"/>
      <style:text-properties style:font-name="Times New Roman" fo:color="#000000" fo:font-size="14pt" style:font-size-asian="14pt" style:font-size-complex="14pt"/>
    </style:style>
    <style:style style:name="P104" style:parent-style-name="Default" style:family="paragraph">
      <style:paragraph-properties fo:text-align="justify" fo:margin-bottom="0.0597in"/>
      <style:text-properties fo:font-size="14pt" style:font-size-asian="14pt" style:font-size-complex="14pt"/>
    </style:style>
    <style:style style:name="P105" style:parent-style-name="Default" style:family="paragraph">
      <style:paragraph-properties fo:text-align="justify" fo:margin-bottom="0.0597in"/>
      <style:text-properties fo:font-size="14pt" style:font-size-asian="14pt" style:font-size-complex="14pt"/>
    </style:style>
    <style:style style:name="P10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07" style:parent-style-name="Default" style:family="paragraph">
      <style:text-properties fo:font-size="14pt" style:font-size-asian="14pt" style:font-size-complex="14pt"/>
    </style:style>
    <style:style style:name="P108" style:parent-style-name="Default" style:family="paragraph">
      <style:text-properties fo:font-size="14pt" style:font-size-asian="14pt" style:font-size-complex="14pt"/>
    </style:style>
    <style:style style:name="P10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1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2" style:parent-style-name="Default" style:family="paragraph">
      <style:paragraph-properties fo:text-align="justify" fo:margin-bottom="0.2298in"/>
      <style:text-properties fo:font-size="14pt" style:font-size-asian="14pt" style:font-size-complex="14pt"/>
    </style:style>
    <style:style style:name="P113" style:parent-style-name="Default" style:family="paragraph">
      <style:paragraph-properties fo:text-align="justify" fo:margin-bottom="0.2298in"/>
      <style:text-properties fo:font-size="14pt" style:font-size-asian="14pt" style:font-size-complex="14pt"/>
    </style:style>
    <style:style style:name="P11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1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1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17" style:parent-style-name="Default" style:family="paragraph">
      <style:text-properties fo:font-size="14pt" style:font-size-asian="14pt" style:font-size-complex="14pt"/>
    </style:style>
    <style:style style:name="P118" style:parent-style-name="Default" style:family="paragraph">
      <style:text-properties fo:font-size="14pt" style:font-size-asian="14pt" style:font-size-complex="14pt"/>
    </style:style>
    <style:style style:name="P1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2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" style:parent-style-name="Default" style:family="paragraph">
      <style:paragraph-properties fo:text-align="justify" fo:margin-bottom="0.052in"/>
      <style:text-properties fo:font-size="14pt" style:font-size-asian="14pt" style:font-size-complex="14pt"/>
    </style:style>
    <style:style style:name="P12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2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2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2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margin-bottom="0.052in"/>
      <style:text-properties style:font-name="Times New Roman" fo:color="#000000" fo:font-size="14pt" style:font-size-asian="14pt" style:font-size-complex="14pt"/>
    </style:style>
    <style:style style:name="P12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2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30" style:parent-style-name="Default" style:family="paragraph">
      <style:paragraph-properties fo:text-align="center"/>
    </style:style>
    <style:style style:name="T1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3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4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7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6" style:parent-style-name="Default" style:family="paragraph">
      <style:text-properties fo:font-size="14pt" style:font-size-asian="14pt" style:font-size-complex="14pt"/>
    </style:style>
    <style:style style:name="P147" style:parent-style-name="Default" style:family="paragraph">
      <style:text-properties fo:font-size="14pt" style:font-size-asian="14pt" style:font-size-complex="14pt"/>
    </style:style>
    <style:style style:name="P148" style:parent-style-name="Default" style:family="paragraph">
      <style:paragraph-properties fo:text-align="center"/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P15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5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7" style:parent-style-name="Default" style:family="paragraph">
      <style:text-properties fo:font-size="14pt" style:font-size-asian="14pt" style:font-size-complex="14pt"/>
    </style:style>
    <style:style style:name="P168" style:parent-style-name="Default" style:family="paragraph">
      <style:text-properties fo:font-size="14pt" style:font-size-asian="14pt" style:font-size-complex="14pt"/>
    </style:style>
    <style:style style:name="P169" style:parent-style-name="Default" style:family="paragraph">
      <style:text-properties fo:font-size="14pt" style:font-size-asian="14pt" style:font-size-complex="14pt"/>
    </style:style>
    <style:style style:name="P17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7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7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77" style:parent-style-name="Default" style:family="paragraph">
      <style:text-properties fo:font-size="14pt" style:font-size-asian="14pt" style:font-size-complex="14pt"/>
    </style:style>
    <style:style style:name="P178" style:parent-style-name="Default" style:family="paragraph">
      <style:text-properties fo:font-size="14pt" style:font-size-asian="14pt" style:font-size-complex="14pt"/>
    </style:style>
    <style:style style:name="P179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8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85" style:parent-style-name="Default" style:family="paragraph">
      <style:paragraph-properties fo:text-align="justify" fo:margin-bottom="0.0506in"/>
      <style:text-properties fo:font-size="14pt" style:font-size-asian="14pt" style:font-size-complex="14pt"/>
    </style:style>
    <style:style style:name="P18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8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8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8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9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9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9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93" style:parent-style-name="Default" style:family="paragraph">
      <style:text-properties fo:font-size="14pt" style:font-size-asian="14pt" style:font-size-complex="14pt"/>
    </style:style>
    <style:style style:name="P194" style:parent-style-name="Default" style:family="paragraph">
      <style:text-properties fo:font-size="14pt" style:font-size-asian="14pt" style:font-size-complex="14pt"/>
    </style:style>
    <style:style style:name="P195" style:parent-style-name="Default" style:family="paragraph">
      <style:text-properties fo:font-size="14pt" style:font-size-asian="14pt" style:font-size-complex="14pt"/>
    </style:style>
    <style:style style:name="P196" style:parent-style-name="Default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/>Szkolny regulamin</text:p>
      <text:p text:style-name="P16">wypożyczania i udostępniania</text:p>
      <text:p text:style-name="P17">darmowych podręczników</text:p>
      <text:p text:style-name="P18">lub materiałów edukacyjnych</text:p>
      <text:p text:style-name="P19"/>
      <text:p text:style-name="P20">Podstawa prawna:</text:p>
      <text:p text:style-name="P21"/>
      <text:p text:style-name="P22">1. Ustawa z dnia 7 września 1991 r. o systemie<text:s/>oświaty (Dz.U. z 2017 r., poz. 2198 i 2203)</text:p>
      <text:p text:style-name="P23"/>
      <text:p text:style-name="P24">2. Ustawa z dnia 14 grudnia 2016 r. Prawo oświatowe (Dz.U. z 2017 r., poz. 59 ze zmianami)</text:p>
      <text:p text:style-name="P25"/>
      <text:p text:style-name="P26">3. Ustawa z dnia 14 grudnia 2016 r. Przepisy wprowadzające ustawę – Prawo oświatowe (Dz.U. z 2017 r., poz. 60)</text:p>
      <text:p text:style-name="P27"/>
      <text:p text:style-name="P28">4. Ustawa z dnia 27 października 2017 r. o finansowaniu zadań oświatowych (Dz.U. z 2017 r. poz. 2203)</text:p>
      <text:p text:style-name="P29"/>
      <text:p text:style-name="P30">5. Rozporządzenie Ministra Edukacji Narodowej z dnia 21 marca 2018 r. w sprawie udzielania dotacji celowej na wyposażenie szkół w podręczniki, materiały edukacyjne i materiały ćwiczeniowe w 2018 r. (Dz.U. z 2018 r. poz. 655)</text:p>
      <text:p text:style-name="P31"/>
      <text:p text:style-name="P32">6. Rozporządzenie Ministra Edukacji Narodowej z dnia 20 marca 2018 r. w sprawie wysokości wskaźników zwiększających kwoty dotacji celowej na wyposażenie szkół podstawowych w podręczniki, materiały edukacyjne i materiały ćwiczeniowe dla uczniów niepełnosprawnych (Dz.U. z 2018 r. poz. 611)</text:p>
      <text:p text:style-name="P33"/>
      <text:p text:style-name="P34">7. Rozporządzenie Ministra Edukacji Narodowej z dnia 20 marca 2018 r. w sprawie wysokości wskaźników zwiększających kwoty dotacji celowej na wyposażenie szkół w podręczniki, materiały edukacyjne i materiały ćwiczeniowe dla uczniów niepełnosprawnych w 2018 r. i 2019 r. (Dz.U. z 2018 r. poz. 615)</text:p>
      <text:p text:style-name="P35"/>
      <text:p text:style-name="P36">8. Rozporządzenie Ministra Finansów z dnia 18 kwietnia 2018 r. zmieniające rozporządzenie w sprawie szczegółowej klasyfikacji dochodów, wydatków, przychodów i rozchodów oraz środków pochodzących ze źródeł zagranicznych (Dz.U. z 2018 r. poz. 767)</text:p>
      <text:soft-page-break/>
      <text:p text:style-name="P37">REGULAMIN KORZYSTANIA Z DARMOWYCH PODRĘCZNIKÓW LUB MATERIAŁÓW EDUKACYJNYCH</text:p>
      <text:p text:style-name="P38"><text:s text:c="2"/></text:p>
      <text:p text:style-name="P39"/>
      <text:p text:style-name="P40">Rozdział I</text:p>
      <text:p text:style-name="P41"/>
      <text:p text:style-name="P42">Postanowienia ogólne</text:p>
      <text:p text:style-name="P43"/>
      <text:p text:style-name="P44">Przedmiot regulaminu</text:p>
      <text:p text:style-name="P45"/>
      <text:p text:style-name="P46">1. Niniejszy „regulamin korzystania z darmowych podręczników lub materiałów edukacyjnych” zwany dalej „Regulaminem”, reguluje:</text:p>
      <text:p text:style-name="P47"/>
      <text:p text:style-name="P48">a) zasady związane z wypożyczaniem i udostępnianiem darmowych podręczników, materiałów edukacyjnych lub<text:s/>materiałów ćwiczeniowych przeznaczonych <text:s text:c="14"/>do obowiązkowych zajęć edukacyjnych z zakresu kształcenia ogólnego określonych w ramowych planach nauczania;</text:p>
      <text:p text:style-name="P49"/>
      <text:p text:style-name="P50">b) tryb przyjęcia podręczników na stan biblioteki szkolnej;</text:p>
      <text:p text:style-name="P51"/>
      <text:p text:style-name="P52">c) postępowanie w przypadku zagubienia, zniszczenia podręcznika lub materiałów edukacyjnych.</text:p>
      <text:p text:style-name="P53"/>
      <text:p text:style-name="P54"/>
      <text:p text:style-name="P55">Rozdział II</text:p>
      <text:p text:style-name="P56"/>
      <text:p text:style-name="P57">Zadania biblioteki podręczników szkolnych</text:p>
      <text:p text:style-name="P58"/>
      <text:p text:style-name="P59">1. Biblioteka podręczników szkolnych, zwana dalej Biblioteką, gromadzi podręczniki, materiały edukacyjne, materiały ćwiczeniowe i inne materiały biblioteczne.</text:p>
      <text:p text:style-name="P60"/>
      <text:p text:style-name="P61"><text:span text:style-name="T62">2. Biblioteka<text:s/></text:span><text:span text:style-name="T63">nieodpłatnie</text:span><text:span text:style-name="T64">:</text:span></text:p>
      <text:p text:style-name="P65">- wypożycza uczniom podręczniki lub materiały edukacyjne, mające postać papierową ,</text:p>
      <text:p text:style-name="P66">- zapewnia uczniom dostęp do podręczników lub materiałów edukacyjnych, mających postać elektroniczną,</text:p>
      <text:p text:style-name="P67">- przekazuje<text:s/>uczniom materiały ćwiczeniowe bez obowiązku zwrotu.</text:p>
      <text:p text:style-name="P68"/>
      <text:p text:style-name="P69">3. Dołączona do podręcznika lub materiałów edukacyjnych płyta CD stanowi integralną część podręczników lub materiałów edukacyjnych i należy ją zwrócić wraz z podręcznikiem lub materiałem edukacyjnym. Zagubienie płyty CD skutkuje koniecznością zwrotu kosztów całego podręcznika lub materiałów edukacyjnych.</text:p>
      <text:p text:style-name="P70">Rozdział III</text:p>
      <text:p text:style-name="P71"/>
      <text:p text:style-name="P72">Przyjęcie podręczników na stan szkoły</text:p>
      <text:p text:style-name="P73"/>
      <text:p text:style-name="P74">1. Podręczniki i materiały edukacyjne przekazane szkole w ramach dotacji zostają przyjęte na stan<text:s/>Biblioteki szkolnej przez nauczyciela – bibliotekarza i wpisane do księgi inwentarzowej podręczników.</text:p>
      <text:p text:style-name="P75"/>
      <text:p text:style-name="P76">2. Podręczniki, materiały edukacyjne i inne materiały biblioteczne stanowią własność szkoły.</text:p>
      <text:p text:style-name="P77"/>
      <text:p text:style-name="P78">3. Podręczniki, materiały edukacyjne przekazane szkole w<text:s/>ramach dotacji winny być użytkowane 3 lata.</text:p>
      <text:p text:style-name="P79"/>
      <text:p text:style-name="P80"/>
      <text:p text:style-name="P81">Rozdział IV</text:p>
      <text:p text:style-name="P82"/>
      <text:p text:style-name="P83">Udostępnianie zbiorów</text:p>
      <text:p text:style-name="P84"/>
      <text:p text:style-name="P85">§1</text:p>
      <text:p text:style-name="P86">Użytkownicy Biblioteki podręczników szkolnych</text:p>
      <text:p text:style-name="P87"/>
      <text:p text:style-name="P88"/>
      <text:p text:style-name="P89">1. Do wypożyczania podręczników lub materiałów edukacyjnych uprawnieni są wszyscy uczniowie szkoły.</text:p>
      <text:p text:style-name="P90"/>
      <text:p text:style-name="P91">2. Użytkownicy Biblioteki przed rozpoczęciem korzystania ze zbiorów podlegają rejestracji.</text:p>
      <text:p text:style-name="P92"/>
      <text:p text:style-name="P93"/>
      <text:p text:style-name="P94">§2</text:p>
      <text:p text:style-name="P95">Okres trwania wypożyczenia</text:p>
      <text:p text:style-name="P96"/>
      <text:p text:style-name="P97">1. Wypożyczanie odbywa się na początku każdego roku szkolnego – najpóźniej do 15<text:s/>września danego roku szkolnego.</text:p>
      <text:p text:style-name="P98"/>
      <text:p text:style-name="P99">2. Podręczniki wypożyczane są na okres 10 miesięcy i zdawane do dnia 18 czerwca.</text:p>
      <text:p text:style-name="P100"/>
      <text:p text:style-name="P101">3. Szczegółowe zasady wypożyczania określa procedura wypożyczania</text:p>
      <text:p text:style-name="P102"><text:s/>podręczników, o której mowa w §3 Regulaminu.</text:p>
      <text:p text:style-name="P103"/>
      <text:p text:style-name="P104">4. W przypadku rezygnacji<text:s/>z nauki w Społecznej Szkole Podstawowej w Słowinie uczeń jest zobowiązany dokonać zwrotu wypożyczonych materiałów przed upływem ustalonego terminu.</text:p>
      <text:p text:style-name="P105"/>
      <text:p text:style-name="P106">5. Zwrot podręczników warunkuje uzyskanie wpisu na karcie obiegowej, świadczącego o rozliczeniu się ucznia<text:s/>z biblioteką szkolną.</text:p>
      <text:p text:style-name="P107"/>
      <text:p text:style-name="P108"/>
      <text:p text:style-name="P109">§3</text:p>
      <text:p text:style-name="P110">Procedura wypożyczania podręcznika</text:p>
      <text:p text:style-name="P111"/>
      <text:p text:style-name="P112">1. Na początku roku szkolnego nauczyciel bibliotekarz wydaje uczniom podręczniki lub materiały edukacyjne.</text:p>
      <text:p text:style-name="P113">2. Nauczyciel bibliotekarz przypisuje każdy egzemplarz podręcznika do konkretnego ucznia i rejestruje to w karcie wypożyczeń podręczników, a uczniowie podpisują każdy otrzymany podręcznik imieniem i nazwiskiem w obecności nauczyciela bibliotekarza.</text:p>
      <text:p text:style-name="P114">3. Nauczyciel bibliotekarz wydaje uczniom materiały ćwiczeniowe i odnotowuje to w karcie<text:s/>wypożyczeń podręczników ucznia.</text:p>
      <text:p text:style-name="P115"/>
      <text:p text:style-name="P116">4. Wychowawca ma obowiązek poinformować rodziców, aby przed wypożyczeniem sprawdzili stan podręcznika lub materiałów edukacyjnych, a ewentualne uszkodzenia natychmiast zgłosili nauczycielowi bibliotekarzowi.</text:p>
      <text:p text:style-name="P117"/>
      <text:p text:style-name="P118"/>
      <text:p text:style-name="P119">§4</text:p>
      <text:p text:style-name="P120">Zmiana szkoły</text:p>
      <text:p text:style-name="P121"/>
      <text:p text:style-name="P122">1. Uczeń, który w trakcie roku szkolnego z powodów losowych rezygnuje z edukacji w szkole, zobowiązany jest zwrócić otrzymane podręczniki lub materiały edukacyjne do wychowawcy klasy.</text:p>
      <text:p text:style-name="P123"/>
      <text:p text:style-name="P124">2. Wychowawca otrzymane podręczniki i materiały edukacyjne przekazuje niezwłocznie do biblioteki.</text:p>
      <text:p text:style-name="P125"/>
      <text:p text:style-name="P126">3. W przypadku braku zwrotu otrzymanych podręczników lub materiałów</text:p>
      <text:p text:style-name="P127">edukacyjnych zastosowanie ma rozdział V niniejszego Regulaminu.</text:p>
      <text:p text:style-name="P128"/>
      <text:p text:style-name="P129"/>
      <text:p text:style-name="P130"><text:span text:style-name="T131">Rozdział V</text:span></text:p>
      <text:p text:style-name="P132"/>
      <text:p text:style-name="P133">Odpowiedzialność za udostępniane podręczniki</text:p>
      <text:p text:style-name="P134"/>
      <text:p text:style-name="P135"/>
      <text:p text:style-name="P136">§1</text:p>
      <text:p text:style-name="P137">Obowiązki ucznia związane z wypożyczeniem</text:p>
      <text:p text:style-name="P138"/>
      <text:p text:style-name="P139">1. Przez cały okres użytkowania podręczników uczeń dba o właściwe zabezpieczenie książki przed zniszczeniem.</text:p>
      <text:p text:style-name="P140"/>
      <text:p text:style-name="P141">2. Zabrania się okładania podręczników w<text:s/>okładki z klejem.</text:p>
      <text:p text:style-name="P142"/>
      <text:p text:style-name="P143">3. Uczeń ma obowiązek na bieżąco dokonywać drobnych napraw.</text:p>
      <text:p text:style-name="P144"/>
      <text:p text:style-name="P145">4. Zabrania się dokonywania jakichkolwiek wpisów i notatek w podręcznikach.</text:p>
      <text:p text:style-name="P146"/>
      <text:p text:style-name="P147"/>
      <text:p text:style-name="P148"><text:span text:style-name="T149">§2</text:span></text:p>
      <text:p text:style-name="P150">Uszkodzenie lub zniszczenie podręcznika lub materiału edukacyjnego</text:p>
      <text:p text:style-name="P151"/>
      <text:p text:style-name="P152">1. Przez zniszczenie podręcznika lub materiałów edukacyjnych rozumie się zabrudzenie, poplamienie, rozerwanie uniemożliwiające dalsze wykorzystywanie, popisanie, wyrwanie i zagubienie kartek oraz inne wady fizyczne, które mają wpływ na pomniejszenie wartości użytkowej podręcznika<text:s/>lub materiałów edukacyjnych.</text:p>
      <text:p text:style-name="P153"/>
      <text:p text:style-name="P154">2. Na żądanie wychowawcy lub bibliotekarza użytkownik, który doprowadził <text:s text:c="9"/>do uszkodzenia materiałów bibliotecznych, zobowiązany jest do naprawy podręcznika.</text:p>
      <text:p text:style-name="P155"/>
      <text:p text:style-name="P156"/>
      <text:p text:style-name="P157">§3</text:p>
      <text:p text:style-name="P158">Zakres odpowiedzialności</text:p>
      <text:p text:style-name="P159"/>
      <text:p text:style-name="P160">1. Rodzic/opiekun prawny<text:s/>ucznia ponosi pełną odpowiedzialność materialną za wszelkie uszkodzenia, zniszczenie wypożyczonych podręczników lub materiałów edukacyjnych, nieujawnionych w chwili wypożyczenia.</text:p>
      <text:p text:style-name="P161"/>
      <text:p text:style-name="P162">2. W przypadku uszkodzenia, zniszczenia lub niezwrócenia podręcznika lub materiału edukacyjnego, szkoła może żądać od rodzica/opiekuna prawnego ucznia zwrotu kwoty nieprzekraczającej kosztu zakupu podręcznika lub materiału edukacyjnego. Nie jest natomiast przewidziane odkupienie podręcznika przez rodzica/opiekuna prawnego ucznia.</text:p>
      <text:p text:style-name="P163"/>
      <text:p text:style-name="P164">3. Egzemplarz zniszczony, który nie nadaje się do użytku, rodzic/opiekun prawny, który za niego zapłaci, może go zabrać na własność.</text:p>
      <text:p text:style-name="P165"/>
      <text:p text:style-name="P166">4. Rodzic/opiekun prawny ucznia, który zniszczył bądź zgubił podręcznik <text:s text:c="14"/>lub materiał edukacyjny, zobowiązany jest do uiszczenia wskazanej kwoty.</text:p>
      <text:p text:style-name="P167"/>
      <text:p text:style-name="P168"/>
      <text:p text:style-name="P169"/>
      <text:p text:style-name="P170">Rozdział VI</text:p>
      <text:p text:style-name="P171"/>
      <text:p text:style-name="P172">Inwentaryzacja</text:p>
      <text:p text:style-name="P173"/>
      <text:p text:style-name="P174">1. Inwentaryzacja zasobów Biblioteki podręczników odbywa się raz w roku po rozliczeniu podręczników przez wychowawców klas.</text:p>
      <text:p text:style-name="P175"/>
      <text:p text:style-name="P176">2. Inwentaryzację przeprowadza komisja do tego celu powołana, która do końca czerwca danego roku przedstawia Dyrektorowi sprawozdanie celem uzupełnienia zbiorów.</text:p>
      <text:p text:style-name="P177"/>
      <text:p text:style-name="P178"/>
      <text:p text:style-name="P179">Rozdział VII</text:p>
      <text:p text:style-name="P180"/>
      <text:p text:style-name="P181">Postanowienia końcowe</text:p>
      <text:p text:style-name="P182"/>
      <text:p text:style-name="P183">1. Uczniowie i rodzice/opiekunowie prawni zobowiązani są do zapoznania się z treścią niniejszego Regulaminu i stosowania się do zawartych w nim postanowień.</text:p>
      <text:p text:style-name="P184"/>
      <text:p text:style-name="P185">2. Regulamin znajduje się na stronie internetowej szkoły.</text:p>
      <text:p text:style-name="P186"/>
      <text:p text:style-name="P187">3. Sprawy sporne pomiędzy wychowawcą, bibliotekarzem i rodzicem rozstrzyga Dyrektor Szkoły.</text:p>
      <text:p text:style-name="P188"/>
      <text:p text:style-name="P189">4. Organem uprawnionym do zmiany Regulaminu jest Rada<text:s/>Pedagogiczna.</text:p>
      <text:p text:style-name="P190"/>
      <text:p text:style-name="P191">5. Decyzje w innych kwestiach z zakresu udostępniania podręczników lub materiałów edukacyjnych, które nie zostały ujęte w niniejszym Regulaminie, podejmuje Dyrektor szkoły.</text:p>
      <text:p text:style-name="P192"/>
      <text:p text:style-name="P193">6. Niniejszy regulamin wchodzi w życie z dniem 01 września 2019 r.</text:p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1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tępień</meta:initial-creator>
    <dc:creator>Anna Stępień</dc:creator>
    <meta:creation-date>2020-09-30T11:46:00Z</meta:creation-date>
    <dc:date>2020-09-30T11:46:00Z</dc:date>
    <meta:template xlink:href="Normal" xlink:type="simple"/>
    <meta:editing-cycles>2</meta:editing-cycles>
    <meta:editing-duration>PT60S</meta:editing-duration>
    <meta:document-statistic meta:page-count="7" meta:paragraph-count="16" meta:word-count="1203" meta:character-count="8407" meta:row-count="60" meta:non-whitespace-character-count="7220"/>
  </office:meta>
</office:document-meta>
</file>